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Report generated by GFXplorer 3.16.1.1832 by Xtreme-LAb - https://www.xtreme-lab.net/</text:p>
      <text:p text:style-name="Preformatted_20_Text"/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>Operating System:</text:p>
      <text:p text:style-name="Preformatted_20_Text"/>
      <text:p text:style-name="Preformatted_20_Text">Name (architecture): Microsoft Windows 10 Professionnel (64 bit)</text:p>
      <text:p text:style-name="Preformatted_20_Text">Version: 22H2/"October 2022" Update/Vibranium</text:p>
      <text:p text:style-name="Preformatted_20_Text">Version number: 10.0.19045.5737</text:p>
      <text:p text:style-name="Preformatted_20_Text">Current system language: français (France) (fr-FR)</text:p>
      <text:p text:style-name="Preformatted_20_Text">Installation date: 5/6/2024</text:p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>System Virtual Memory:</text:p>
      <text:p text:style-name="Preformatted_20_Text"/>
      <text:p text:style-name="Preformatted_20_Text">Paging File/s:</text:p>
      <text:p text:style-name="Preformatted_20_Text">C:\WINDOWS\E (10,00 GiB)</text:p>
      <text:p text:style-name="Preformatted_20_Text"/>
      <text:p text:style-name="Preformatted_20_Text">Free virtual memory: 13 844 MiB (13,52 GiB)</text:p>
      <text:p text:style-name="Preformatted_20_Text">Usable virtual memory: 26 461 MiB (25,84 GiB)</text:p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>System Applications:</text:p>
      <text:p text:style-name="Preformatted_20_Text"/>
      <text:p text:style-name="Preformatted_20_Text">.NET Framework / .NET: 3.5 SP1 (3.0 SP2, 2.0 SP2), 4.8.1, 6.0.36, 7.0.20, 8.0.15</text:p>
      <text:p text:style-name="Preformatted_20_Text">DirectX: 12.0 (10.0.19041.1)</text:p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>System Folders:</text:p>
      <text:p text:style-name="Preformatted_20_Text"/>
      <text:p text:style-name="Preformatted_20_Text">Windows - C:\WINDOWS</text:p>
      <text:p text:style-name="Preformatted_20_Text">Desktop - C:\Users\Claude\Desktop</text:p>
      <text:p text:style-name="Preformatted_20_Text">Programs - C:\Users\Claude\AppData\Roaming\Microsoft\Windows\Start Menu\Programs</text:p>
      <text:p text:style-name="Preformatted_20_Text">MyDocuments - C:\Users\Claude\Documents</text:p>
      <text:p text:style-name="Preformatted_20_Text">Favorites - C:\Users\Claude\Favorites</text:p>
      <text:p text:style-name="Preformatted_20_Text">Startup - C:\Users\Claude\AppData\Roaming\Microsoft\Windows\Start Menu\Programs\Startup</text:p>
      <text:p text:style-name="Preformatted_20_Text">Recent - C:\Users\Claude\AppData\Roaming\Microsoft\Windows\Recent</text:p>
      <text:p text:style-name="Preformatted_20_Text">SendTo - C:\Users\Claude\AppData\Roaming\Microsoft\Windows\SendTo</text:p>
      <text:p text:style-name="Preformatted_20_Text">StartMenu - C:\Users\Claude\AppData\Roaming\Microsoft\Windows\Start Menu</text:p>
      <text:p text:style-name="Preformatted_20_Text">MyMusic - C:\Users\Claude\Music</text:p>
      <text:p text:style-name="Preformatted_20_Text">DesktopDirectory - C:\Users\Claude\Desktop</text:p>
      <text:p text:style-name="Preformatted_20_Text">Templates - C:\Users\Claude\AppData\Roaming\Microsoft\Windows\Templates</text:p>
      <text:p text:style-name="Preformatted_20_Text">ApplicationData - C:\Users\Claude\AppData\Roaming</text:p>
      <text:p text:style-name="Preformatted_20_Text">LocalApplicationData - C:\Users\Claude\AppData\Local</text:p>
      <text:p text:style-name="Preformatted_20_Text">InternetCache - C:\Users\Claude\AppData\Local\Microsoft\Windows\INetCache</text:p>
      <text:p text:style-name="Preformatted_20_Text">Cookies - C:\Users\Claude\AppData\Local\Microsoft\Windows\INetCookies</text:p>
      <text:p text:style-name="Preformatted_20_Text">History - C:\Users\Claude\AppData\Local\Microsoft\Windows\History</text:p>
      <text:p text:style-name="Preformatted_20_Text">CommonApplicationData - C:\ProgramData</text:p>
      <text:p text:style-name="Preformatted_20_Text">System - C:\WINDOWS\system32</text:p>
      <text:p text:style-name="Preformatted_20_Text">ProgramFiles - C:\Program Files</text:p>
      <text:p text:style-name="Preformatted_20_Text">MyPictures - C:\Users\Claude\Pictures</text:p>
      <text:p text:style-name="Preformatted_20_Text"><text:soft-page-break/>CommonProgramFiles - C:\Program Files\Common Files</text:p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>Central Processing Unit (CPU):</text:p>
      <text:p text:style-name="Preformatted_20_Text"/>
      <text:p text:style-name="Preformatted_20_Text">Manufacturer (signature): Intel® Corporation (GenuineIntel)</text:p>
      <text:p text:style-name="Preformatted_20_Text">Model: Core i5-10300H</text:p>
      <text:p text:style-name="Preformatted_20_Text">Specifications: Intel64 Family 6 Model 165 Stepping 2</text:p>
      <text:p text:style-name="Preformatted_20_Text">Clock speed (current / base): 2496 MHz / 2496 MHz</text:p>
      <text:p text:style-name="Preformatted_20_Text">Socket type: U3E1</text:p>
      <text:p text:style-name="Preformatted_20_Text">Cache memory: L1 256KiB, L2 1024KiB, L3 8192KiB</text:p>
      <text:p text:style-name="Preformatted_20_Text">Number of cores (physical / logical): 4 / 8</text:p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>Random Access Memory (RAM):</text:p>
      <text:p text:style-name="Preformatted_20_Text"/>
      <text:p text:style-name="Preformatted_20_Text">BANK 0 / 3200 MHZ / 8 192 MiB / SODIMM</text:p>
      <text:p text:style-name="Preformatted_20_Text">BANK 2 / 3200 MHZ / 8 192 MiB / SODIMM</text:p>
      <text:p text:style-name="Preformatted_20_Text"/>
      <text:p text:style-name="Preformatted_20_Text">Total: 16 384 MiB (16,00 GiB)</text:p>
      <text:p text:style-name="Preformatted_20_Text">Free: 6 010 MiB (5,87 GiB)</text:p>
      <text:p text:style-name="Preformatted_20_Text">Usable: 16 221 MiB (15,84 GiB)</text:p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>Motherboard and BIOS:</text:p>
      <text:p text:style-name="Preformatted_20_Text"/>
      <text:p text:style-name="Preformatted_20_Text">Motherboard manufacturer: ASUSTeK COMPUTER INC.</text:p>
      <text:p text:style-name="Preformatted_20_Text">Motherboard model: FX506LH</text:p>
      <text:p text:style-name="Preformatted_20_Text">BIOS manufacturer: American Megatrends Inc.</text:p>
      <text:p text:style-name="Preformatted_20_Text">BIOS version: 3.2 - FX506LH.310</text:p>
      <text:p text:style-name="Preformatted_20_Text">BIOS release date: 11/26/2021</text:p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>Graphics Processing Unit/s (GPU):</text:p>
      <text:p text:style-name="Preformatted_20_Text"/>
      <text:p text:style-name="Preformatted_20_Text">NVIDIA GeForce GTX 1650 (4096 MiB)</text:p>
      <text:p text:style-name="Preformatted_20_Text">Driver version: 32.0.15.7260 (572.60)</text:p>
      <text:p text:style-name="Preformatted_20_Text">Driver release date: 02/25/2025</text:p>
      <text:p text:style-name="Preformatted_20_Text"/>
      <text:p text:style-name="Preformatted_20_Text">Intel(R) UHD Graphics (1024 MiB)</text:p>
      <text:p text:style-name="Preformatted_20_Text">Driver version: 26.20.100.7985</text:p>
      <text:p text:style-name="Preformatted_20_Text">Driver release date: 03/16/2020</text:p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>Audio adapter/s:</text:p>
      <text:p text:style-name="Preformatted_20_Text"/>
      <text:p text:style-name="Preformatted_20_Text">NVIDIA High Definition Audio</text:p>
      <text:p text:style-name="Preformatted_20_Text">Son Intel(R) pour écrans</text:p>
      <text:p text:style-name="Preformatted_20_Text"><text:soft-page-break/>Realtek High Definition Audio</text:p>
      <text:p text:style-name="Preformatted_20_Text">NVIDIA Virtual Audio Device (Wave Extensible) (WDM)</text:p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>Monitor/s:</text:p>
      <text:p text:style-name="Preformatted_20_Text"/>
      <text:p text:style-name="Preformatted_20_Text">DISPLAY1: <text:s/>(Primary)</text:p>
      <text:p text:style-name="Preformatted_20_Text">Screen resolution: 1920 x 1080 @ 32bpp</text:p>
      <text:p text:style-name="Preformatted_20_Text">DPI scaling: 125%</text:p>
      <text:p text:style-name="Preformatted_20_Text">Vertical refresh rate: 144Hz</text:p>
      <text:p text:style-name="Preformatted_20_Text">Screen orientation: 0°</text:p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>Drives and Partitions:</text:p>
      <text:p text:style-name="Preformatted_20_Text"/>
      <text:p text:style-name="Preformatted_20_Text">C:\</text:p>
      <text:p text:style-name="Preformatted_20_Text">File System: NTFS</text:p>
      <text:p text:style-name="Preformatted_20_Text">Total capacity: 951 770,84 MiB (929 GiB / 998 GB)</text:p>
      <text:p text:style-name="Preformatted_20_Text">Free space: 376 261,16 MiB (367 GiB / 395 GB)</text:p>
      <text:p text:style-name="Preformatted_20_Text"/>
      <text:p text:style-name="Preformatted_20_Text">E:\ - (Nouveau nom)</text:p>
      <text:p text:style-name="Preformatted_20_Text">File System: NTFS</text:p>
      <text:p text:style-name="Preformatted_20_Text">Total capacity: 914 566,86 MiB (893 GiB / 959 GB)</text:p>
      <text:p text:style-name="Preformatted_20_Text">Free space: 180 214,63 MiB (176 GiB / 189 GB)</text:p>
      <text:p text:style-name="Preformatted_20_Text"/>
      <text:p text:style-name="Preformatted_20_Text">F:\ - (SSD Nvme)</text:p>
      <text:p text:style-name="Preformatted_20_Text">File System: NTFS</text:p>
      <text:p text:style-name="Preformatted_20_Text">Total capacity: 488 383,33 MiB (477 GiB / 512 GB)</text:p>
      <text:p text:style-name="Preformatted_20_Text">Free space: 258 318,47 MiB (252 GiB / 271 GB)</text:p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>Storage devices (HDD, SSD and USB):</text:p>
      <text:p text:style-name="Preformatted_20_Text"/>
      <text:p text:style-name="Preformatted_20_Text">DEVICE0: Micron_2210_MTFDHBA512QFD</text:p>
      <text:p text:style-name="Preformatted_20_Text">Storage device type: SSD</text:p>
      <text:p text:style-name="Preformatted_20_Text">Firmware version: P6MA</text:p>
      <text:p text:style-name="Preformatted_20_Text">SMART status: OK</text:p>
      <text:p text:style-name="Preformatted_20_Text">Drive capacity: 488 382,28 MiB (477 GiB / 512 GB)</text:p>
      <text:p text:style-name="Preformatted_20_Text">Allocated space: 488 386,34 MiB (477 GiB / 512 GB)</text:p>
      <text:p text:style-name="Preformatted_20_Text">Partitions: 1 (F:)</text:p>
      <text:p text:style-name="Preformatted_20_Text"/>
      <text:p text:style-name="Preformatted_20_Text">DEVICE1: NVMe CT1000P3PSSD8</text:p>
      <text:p text:style-name="Preformatted_20_Text">Storage device type: SSD</text:p>
      <text:p text:style-name="Preformatted_20_Text">Firmware version: P9CR</text:p>
      <text:p text:style-name="Preformatted_20_Text">SMART status: OK</text:p>
      <text:p text:style-name="Preformatted_20_Text">Drive capacity: 953 867,22 MiB (1 TiB / 1 TB)</text:p>
      <text:p text:style-name="Preformatted_20_Text">Allocated space: 953 867,71 MiB (1 TiB / 1 TB)</text:p>
      <text:p text:style-name="Preformatted_20_Text">Partitions: 4 (C:)</text:p>
      <text:p text:style-name="Preformatted_20_Text"/>
      <text:p text:style-name="Preformatted_20_Text">DEVICE2: SanDisk SDSSDHII960G</text:p>
      <text:p text:style-name="Preformatted_20_Text">Storage device type: SSD</text:p>
      <text:p text:style-name="Preformatted_20_Text">Firmware version: X35510RL</text:p>
      <text:p text:style-name="Preformatted_20_Text">SMART status: OK</text:p>
      <text:p text:style-name="Preformatted_20_Text">Drive capacity: 915 712,84 MiB (894 GiB / 960 GB)</text:p>
      <text:p text:style-name="Preformatted_20_Text"><text:soft-page-break/>Allocated space: 915 714,34 MiB (894 GiB / 960 GB)</text:p>
      <text:p text:style-name="Preformatted_20_Text">Partitions: 2 (E:)</text:p>
      <text:p text:style-name="Preformatted_20_Text"/>
      <text:p text:style-name="Preformatted_20_Text"/>
      <text:p text:style-name="Preformatted_20_Text">------------------------</text:p>
      <text:p text:style-name="Preformatted_20_Text"/>
      <text:p text:style-name="Preformatted_20_Text"/>
      <text:p text:style-name="Preformatted_20_Text"/>
      <text:p text:style-name="Preformatted_20_Text">End of rep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125" meta:word-count="552" meta:character-count="4336"/>
    <meta:generator>OpenOffice/4.1.15$Win32 OpenOffice.org_project/4115m2$Build-9813</meta:generator>
  </office:meta>
</office:document-meta>
</file>