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9000000E389195A47838224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8.707cm" svg:height="6.006cm" draw:z-index="0"><draw:image xlink:href="Pictures/1000000100000149000000E389195A47838224E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22:23:44.233000000</meta:creation-date>
    <dc:date>2022-10-20T22:24:19.193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6.2$Windows_X86_64 LibreOffice_project/c28ca90fd6e1a19e189fc16c05f8f8924961e12e</meta:generator>
  </office:meta>
</office:document-meta>
</file>