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System: <text:s text:c="3"/>Kernel: 5.4.0-65-generic x86_64 bits: 64 compiler: gcc v: 9.3.0 Desktop: Cinnamon 4.8.6 </text:p>
      <text:p text:style-name="Preformatted_20_Text"><text:s text:c="11"/>wm: muffin dm: LightDM Distro: Linux Mint 20.1 Ulyssa base: Ubuntu 20.04 focal </text:p>
      <text:p text:style-name="Preformatted_20_Text">Machine: <text:s text:c="2"/>Type: Desktop Mobo: Micro-Star model: B450M PRO-VDH MAX (MS-7A38) v: 8.0 </text:p>
      <text:p text:style-name="Preformatted_20_Text"><text:s text:c="11"/>serial: &lt;filter&gt; UEFI [Legacy]: American Megatrends v: B.70 date: 06/10/2020 </text:p>
      <text:p text:style-name="Preformatted_20_Text">CPU: <text:s text:c="6"/>Topology: 6-Core model: AMD Ryzen 5 3600 bits: 64 type: MT MCP arch: Zen </text:p>
      <text:p text:style-name="Preformatted_20_Text"><text:s text:c="11"/>L2 cache: 3072 KiB </text:p>
      <text:p text:style-name="Preformatted_20_Text"><text:s text:c="11"/>flags: avx avx2 lm nx pae sse sse2 sse3 sse4_1 sse4_2 sse4a ssse3 svm bogomips: 100803 </text:p>
      <text:p text:style-name="Preformatted_20_Text"><text:s text:c="11"/>Speed: 4201 MHz min/max: N/A Core speeds (MHz): 1: 4201 2: 4200 3: 4200 4: 4213 5: 4200 </text:p>
      <text:p text:style-name="Preformatted_20_Text"><text:s text:c="11"/>6: 4199 7: 4199 8: 4200 9: 4200 10: 4199 11: 4200 12: 4200 </text:p>
      <text:p text:style-name="Preformatted_20_Text">Graphics: <text:s/>Device-1: NVIDIA GM107 [GeForce GTX 750 Ti] vendor: Micro-Star MSI driver: nouveau </text:p>
      <text:p text:style-name="Preformatted_20_Text"><text:s text:c="11"/>v: kernel bus ID: 29:00.0 chip ID: 10de:1380 </text:p>
      <text:p text:style-name="Preformatted_20_Text"><text:s text:c="11"/>Display: x11 server: X.Org 1.20.9 driver: modesetting unloaded: fbdev,vesa </text:p>
      <text:p text:style-name="Preformatted_20_Text"><text:s text:c="11"/>resolution: 1920x1080~60Hz </text:p>
      <text:p text:style-name="Preformatted_20_Text"><text:s text:c="11"/>OpenGL: renderer: NV117 v: 4.3 Mesa 20.2.6 direct render: Yes </text:p>
      <text:p text:style-name="Preformatted_20_Text">Audio: <text:s text:c="4"/>Device-1: NVIDIA GM107 High Definition Audio [GeForce 940MX] vendor: Micro-Star MSI </text:p>
      <text:p text:style-name="Preformatted_20_Text"><text:s text:c="11"/>driver: snd_hda_intel v: kernel bus ID: 29:00.1 chip ID: 10de:0fbc </text:p>
      <text:p text:style-name="Preformatted_20_Text"><text:s text:c="11"/>Device-2: AMD Starship/Matisse HD Audio vendor: Micro-Star MSI driver: snd_hda_intel </text:p>
      <text:p text:style-name="Preformatted_20_Text"><text:s text:c="11"/>v: kernel bus ID: 2b:00.4 chip ID: 1022:1487 </text:p>
      <text:p text:style-name="Preformatted_20_Text"><text:s text:c="11"/>Sound Server: ALSA v: k5.4.0-65-generic </text:p>
      <text:p text:style-name="Preformatted_20_Text">Network: <text:s text:c="2"/>Device-1: Realtek RTL8111/8168/8411 PCI Express Gigabit Ethernet vendor: Micro-Star MSI </text:p>
      <text:p text:style-name="Preformatted_20_Text"><text:s text:c="11"/>driver: r8169 v: kernel port: f000 bus ID: 25:00.0 chip ID: 10ec:8168 </text:p>
      <text:p text:style-name="Preformatted_20_Text"><text:s text:c="11"/>IF: enp37s0 state: up speed: 1000 Mbps duplex: full mac: &lt;filter&gt; </text:p>
      <text:p text:style-name="Preformatted_20_Text"><text:s text:c="11"/>Device-2: Intel Wireless 8265 / 8275 driver: iwlwifi v: kernel port: f000 </text:p>
      <text:p text:style-name="Preformatted_20_Text"><text:s text:c="11"/>bus ID: 27:00.0 chip ID: 8086:24fd </text:p>
      <text:p text:style-name="Preformatted_20_Text"><text:s text:c="11"/>IF: wlp39s0 state: down mac: &lt;filter&gt; </text:p>
      <text:p text:style-name="Preformatted_20_Text">Drives: <text:s text:c="3"/>Local Storage: total: 2.97 TiB used: 594.99 GiB (19.6%) </text:p>
      <text:p text:style-name="Preformatted_20_Text"><text:s text:c="11"/>ID-1: /dev/nvme0n1 vendor: Silicon Power model: SPCC M.2 PCIe SSD size: 238.47 GiB </text:p>
      <text:p text:style-name="Preformatted_20_Text"><text:s text:c="11"/>speed: 31.6 Gb/s lanes: 4 serial: &lt;filter&gt; </text:p>
      <text:p text:style-name="Preformatted_20_Text"><text:s text:c="11"/>ID-2: /dev/sda vendor: Silicon Power model: SPCC Solid State Disk size: 238.47 GiB </text:p>
      <text:p text:style-name="Preformatted_20_Text"><text:s text:c="11"/>speed: 6.0 Gb/s serial: &lt;filter&gt; </text:p>
      <text:p text:style-name="Preformatted_20_Text"><text:s text:c="11"/>ID-3: /dev/sdb vendor: Seagate model: ST2000DM006-2DM164 size: 1.82 TiB speed: 6.0 Gb/s </text:p>
      <text:p text:style-name="Preformatted_20_Text"><text:s text:c="11"/>serial: &lt;filter&gt; </text:p>
      <text:p text:style-name="Preformatted_20_Text"><text:s text:c="11"/>ID-4: /dev/sdc vendor: Seagate model: ST3250820AS size: 232.89 GiB speed: 3.0 Gb/s </text:p>
      <text:p text:style-name="Preformatted_20_Text"><text:s text:c="11"/>serial: &lt;filter&gt; </text:p>
      <text:p text:style-name="Preformatted_20_Text"><text:s text:c="11"/>ID-5: /dev/sdd type: USB vendor: Toshiba model: MQ01ABD050 size: 465.76 GiB </text:p>
      <text:p text:style-name="Preformatted_20_Text"><text:s text:c="11"/>serial: &lt;filter&gt; </text:p>
      <text:p text:style-name="Preformatted_20_Text">Partition: ID-1: / size: 233.24 GiB used: 12.05 GiB (5.2%) fs: ext4 dev: /dev/nvme0n1p5 </text:p>
      <text:p text:style-name="Preformatted_20_Text">Sensors: <text:s text:c="2"/>System Temperatures: cpu: 45.1 C mobo: N/A gpu: nouveau temp: 34 C </text:p>
      <text:p text:style-name="Preformatted_20_Text"><text:s text:c="11"/>Fan Speeds (RPM): N/A </text:p>
      <text:p text:style-name="Preformatted_20_Text">Repos: <text:s text:c="4"/>No active apt repos in: /etc/apt/sources.list </text:p>
      <text:p text:style-name="Preformatted_20_Text"><text:s text:c="11"/>Active apt repos in: /etc/apt/sources.list.d/official-package-repositories.list </text:p>
      <text:p text:style-name="Preformatted_20_Text"><text:s text:c="11"/>1: deb http: //mirror6.layerjet.com/linuxmint/packages ulyssa main upstream import backport</text:p>
      <text:p text:style-name="Preformatted_20_Text"><text:s text:c="11"/>2: deb http: //ubuntu.univ-reims.fr/ubuntu focal main restricted universe multiverse</text:p>
      <text:p text:style-name="Preformatted_20_Text"><text:s text:c="11"/>3: deb http: //ubuntu.univ-reims.fr/ubuntu focal-updates main restricted universe multiverse</text:p>
      <text:p text:style-name="Preformatted_20_Text"><text:s text:c="11"/>4: deb http: //ubuntu.univ-reims.fr/ubuntu focal-backports main restricted universe multiverse</text:p>
      <text:p text:style-name="Preformatted_20_Text"><text:s text:c="11"/>5: deb http: //security.ubuntu.com/ubuntu/ focal-security main restricted universe multiverse</text:p>
      <text:p text:style-name="Preformatted_20_Text"><text:s text:c="11"/>6: deb http: //archive.canonical.com/ubuntu/ focal partner</text:p>
      <text:p text:style-name="Preformatted_20_Text">Info: <text:s text:c="5"/>Processes: 303 Uptime: 58m Memory: 7.78 GiB used: 1.51 GiB (19.4%) Init: systemd v: 245 </text:p>
      <text:p text:style-name="P1"><text:s text:c="11"/>runlevel: 5 Compilers: gcc: 9.3.0 alt: 9 Client: Unknown python3.8 client inxi: 3.0.38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3T17:06:59.290481996</meta:creation-date>
    <dc:date>2021-02-23T17:08:29.826160374</dc:date>
    <meta:editing-duration>PT1M31S</meta:editing-duration>
    <meta:editing-cycles>1</meta:editing-cycles>
    <meta:document-statistic meta:table-count="0" meta:image-count="0" meta:object-count="0" meta:page-count="1" meta:paragraph-count="49" meta:word-count="472" meta:character-count="3741" meta:non-whitespace-character-count="2825"/>
    <meta:generator>LibreOffice/6.4.6.2$Linux_X86_64 LibreOffice_project/40$Build-2</meta:generator>
  </office:meta>
</office:document-meta>
</file>