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do fdisk -l</text:p>
      <text:p text:style-name="Standard">martinsoler@martinsoler-MS-7A38:~$ sudo fdisk -l</text:p>
      <text:p text:style-name="Standard">[sudo] Mot de passe de martinsoler : <text:s text:c="6"/></text:p>
      <text:p text:style-name="Standard">Disque /dev/nvme0n1 : 238,49 GiB, 256060514304 octets, 500118192 secteurs</text:p>
      <text:p text:style-name="Standard">Disk model: SPCC M.2 PCIe SSD <text:s text:c="22"/></text:p>
      <text:p text:style-name="Standard">Unités : secteur de 1 × 512 = 512 octets</text:p>
      <text:p text:style-name="Standard">Taille de secteur (logique / physique) : 512 octets / 512 octets</text:p>
      <text:p text:style-name="Standard">taille d'E/S (minimale / optimale) : 512 octets / 512 octets</text:p>
      <text:p text:style-name="Standard">Type d'étiquette de disque : dos</text:p>
      <text:p text:style-name="Standard">Identifiant de disque : 0x00b8565c</text:p>
      <text:p text:style-name="Standard"/>
      <text:p text:style-name="Standard">Périphérique <text:s text:c="2"/>Amorçage <text:s text:c="2"/>Début <text:s text:c="6"/>Fin <text:s/>Secteurs Taille Id Type</text:p>
      <text:p text:style-name="Standard">/dev/nvme0n1p1 * <text:s text:c="10"/>2048 <text:s text:c="2"/>1050623 <text:s text:c="2"/>1048576 <text:s text:c="2"/>512M <text:s/>b W95 FAT32</text:p>
      <text:p text:style-name="Standard">/dev/nvme0n1p2 <text:s text:c="9"/>1052670 500117503 499064834 <text:s text:c="2"/>238G <text:s/>5 Étendue</text:p>
      <text:p text:style-name="Standard">/dev/nvme0n1p5 <text:s text:c="9"/>1052672 500117503 499064832 <text:s text:c="2"/>238G 83 Linux</text:p>
      <text:p text:style-name="Standard"/>
      <text:p text:style-name="Standard">Disque /dev/sda : 238,49 GiB, 256060514304 octets, 500118192 secteurs</text:p>
      <text:p text:style-name="Standard">Disk model: SPCC Solid State</text:p>
      <text:p text:style-name="Standard">Unités : secteur de 1 × 512 = 512 octets</text:p>
      <text:p text:style-name="Standard">Taille de secteur (logique / physique) : 512 octets / 512 octets</text:p>
      <text:p text:style-name="Standard">taille d'E/S (minimale / optimale) : 512 octets / 512 octets</text:p>
      <text:p text:style-name="Standard">Type d'étiquette de disque : gpt</text:p>
      <text:p text:style-name="Standard">Identifiant de disque : 41429539-4896-4D5E-BEC1-829A17BCF853</text:p>
      <text:p text:style-name="Standard"/>
      <text:p text:style-name="Standard">Périphérique <text:s text:c="4"/>Début <text:s text:c="6"/>Fin <text:s/>Secteurs Taille Type</text:p>
      <text:p text:style-name="Standard">/dev/sda1 <text:s text:c="8"/>2048 <text:s text:c="3"/>206847 <text:s text:c="3"/>204800 <text:s text:c="2"/>100M Système EFI</text:p>
      <text:p text:style-name="Standard">/dev/sda2 <text:s text:c="6"/>206848 <text:s text:c="3"/>239615 <text:s text:c="4"/>32768 <text:s text:c="3"/>16M Réservé Microsoft</text:p>
      <text:p text:style-name="Standard">/dev/sda3 <text:s text:c="6"/>239616 499068125 498828510 237,9G Données de base Microsoft</text:p>
      <text:p text:style-name="Standard">/dev/sda4 <text:s text:c="3"/>499068928 500115455 <text:s text:c="2"/>1046528 <text:s text:c="2"/>511M Environnement de récupération </text:p>
      <text:p text:style-name="Standard"/>
      <text:p text:style-name="Standard">Disque /dev/sdb : 1,84 TiB, 2000398934016 octets, 3907029168 secteurs</text:p>
      <text:p text:style-name="Standard">Disk model: ST2000DM006-2DM1</text:p>
      <text:p text:style-name="Standard">Unités : secteur de 1 × 512 = 512 octets</text:p>
      <text:p text:style-name="Standard">Taille de secteur (logique / physique) : 512 octets / 4096 octets</text:p>
      <text:p text:style-name="Standard">taille d'E/S (minimale / optimale) : 4096 octets / 4096 octets</text:p>
      <text:p text:style-name="Standard">Type d'étiquette de disque : dos</text:p>
      <text:p text:style-name="Standard">Identifiant de disque : 0xd8cf79eb</text:p>
      <text:p text:style-name="Standard"/>
      <text:p text:style-name="Standard">Périphérique Amorçage Début <text:s text:c="7"/>Fin <text:s text:c="2"/>Secteurs Taille Id Type</text:p>
      <text:p text:style-name="Standard">/dev/sdb1 <text:s text:c="13"/>2048 3907028991 3907026944 <text:s text:c="2"/>1,8T 83 Linux</text:p>
      <text:p text:style-name="Standard"/>
      <text:p text:style-name="Standard">Disque /dev/sdc : 465,78 GiB, 500107862016 octets, 976773168 secteurs</text:p>
      <text:p text:style-name="Standard">Disk model: MQ01ABD050 <text:s text:c="5"/></text:p>
      <text:p text:style-name="Standard">Unités : secteur de 1 × 512 = 512 octets</text:p>
      <text:p text:style-name="Standard">Taille de secteur (logique / physique) : 512 octets / 512 octets</text:p>
      <text:p text:style-name="Standard">taille d'E/S (minimale / optimale) : 512 octets / 512 octets</text:p>
      <text:p text:style-name="Standard">Type d'étiquette de disque : dos</text:p>
      <text:p text:style-name="Standard">Identifiant de disque : 0x99b61ec1</text:p>
      <text:p text:style-name="Standard"/>
      <text:p text:style-name="Standard">Périphérique Amorçage Début <text:s text:c="6"/>Fin <text:s/>Secteurs Taille Id Type</text:p>
      <text:p text:style-name="Standard">/dev/sdc1 <text:s text:c="13"/>2048 976764974 976762927 465,8G <text:s/>c W95 FAT32 (LBA)</text:p>
      <text:p text:style-name="Standard">martinsoler@martinsoler-MS-7A38:~$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3T15:06:39.664919185</meta:creation-date>
    <dc:date>2021-02-23T15:10:31.309207885</dc:date>
    <meta:editing-duration>PT3M52S</meta:editing-duration>
    <meta:editing-cycles>1</meta:editing-cycles>
    <meta:document-statistic meta:table-count="0" meta:image-count="0" meta:object-count="0" meta:page-count="1" meta:paragraph-count="45" meta:word-count="344" meta:character-count="2378" meta:non-whitespace-character-count="1889"/>
    <meta:generator>LibreOffice/6.4.6.2$Linux_X86_64 LibreOffice_project/40$Build-2</meta:generator>
  </office:meta>
</office:document-meta>
</file>