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0b8ad0"/>
    </style:style>
    <style:style style:name="P2" style:family="paragraph" style:parent-style-name="Standard">
      <style:text-properties officeooo:paragraph-rsid="000c6dab"/>
    </style:style>
    <style:style style:name="T1" style:family="text">
      <style:text-properties officeooo:rsid="000b8ad0"/>
    </style:style>
    <style:style style:name="T2" style:family="text">
      <style:text-properties officeooo:rsid="000e81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ource_20_Text"><text:span text:style-name="T1">Commande LINUX de Robinwood</text:span></text:span></text:p>
      <text:p text:style-name="Standard"><text:span text:style-name="Source_20_Text"/></text:p>
      <text:p text:style-name="P1"><text:span text:style-name="Source_20_Text">sudo dmidecode (configuration matérielle complète de la machine)<text:line-break/></text:span></text:p>
      <text:p text:style-name="P1"><text:span text:style-name="Source_20_Text">inxi -Fxz (détail machine)<text:line-break/></text:span></text:p>
      <text:p text:style-name="P1"><text:span text:style-name="Source_20_Text">eject (ouvrir lecteur cd et tu trouves des vidéo</text:span><text:span text:style-name="Source_20_Text"><text:span text:style-name="T2">s</text:span></text:span><text:span text:style-name="Source_20_Text"> youtube d'idées inutiles avec l’éjection sans le bouton)<text:line-break/></text:span></text:p>
      <text:p text:style-name="P1"><text:span text:style-name="Source_20_Text">sudo lshw -html &gt; maconfig.html &amp;&amp; firefox maconfig.html (détail configuration matériel envoyé à firefox et dans ton home)<text:line-break/></text:span></text:p>
      <text:p text:style-name="P1"><text:span text:style-name="Source_20_Text">dpkg -l | grep -Ei "linux-headers|linux-image" (version du noyau)<text:line-break/></text:span></text:p>
      <text:p text:style-name="P1"><text:span text:style-name="Source_20_Text">sudo fdisk -l (disque dur)<text:line-break/></text:span></text:p>
      <text:p text:style-name="P1"><text:span text:style-name="Source_20_Text">lspci | egrep VGA (carte graphique)<text:line-break/></text:span></text:p>
      <text:p text:style-name="P1"><text:span text:style-name="Source_20_Text">sudo lshw (marériel)<text:line-break/></text:span></text:p>
      <text:p text:style-name="P1"><text:span text:style-name="Source_20_Text">dmesg (marériel)<text:line-break/></text:span></text:p>
      <text:p text:style-name="P1"><text:span text:style-name="Source_20_Text">lscpu (détail processeur)<text:line-break/></text:span></text:p>
      <text:p text:style-name="P1"><text:span text:style-name="Source_20_Text">lspci -nnk | grep -iA2 net (modem)<text:line-break/></text:span></text:p>
      <text:p text:style-name="P1"><text:span text:style-name="Source_20_Text">dmesg | grep -i blu (Bluetooth noyau)<text:line-break/></text:span></text:p>
      <text:p text:style-name="P1"><text:span text:style-name="Source_20_Text">sudo update-grub (recharger grub)<text:line-break/></text:span></text:p>
      <text:p text:style-name="P1"><text:span text:style-name="Source_20_Text">fdisk -l (identifier périphériques usb)<text:line-break/></text:span></text:p>
      <text:p text:style-name="P1"><text:span text:style-name="Source_20_Text">sudo fdisk -l (identitifier dd interne)<text:line-break/></text:span></text:p>
      <text:p text:style-name="P1"><text:span text:style-name="Source_20_Text">dpkg -l (programmes installés)<text:line-break/></text:span></text:p>
      <text:p text:style-name="P1"><text:span text:style-name="Source_20_Text">sudo parted -l (disk monté et partitions)<text:line-break/></text:span></text:p>
      <text:p text:style-name="P1"><text:span text:style-name="Source_20_Text">df -h (partions et espace disk)<text:line-break/></text:span></text:p>
      <text:p text:style-name="P1"><text:span text:style-name="Source_20_Text">cat /etc/fstab (système de boot)<text:line-break/></text:span></text:p>
      <text:p text:style-name="P1"><text:span text:style-name="Source_20_Text">scanimage -L (identification scanner)<text:line-break/></text:span></text:p>
      <text:p text:style-name="P1"><text:span text:style-name="Source_20_Text">lspci -nnk | grep -iA2 net (périphériques internet)<text:line-break/></text:span></text:p>
      <text:p text:style-name="P1"><text:span text:style-name="Source_20_Text">cat /proc/sys/vm/swappiness (déclenchement swap)<text:line-break/></text:span></text:p>
      <text:p text:style-name="P1"><text:span text:style-name="Source_20_Text">sudo apt-key list (ppa et leur clé)<text:line-break/></text:span></text:p>
      <text:p text:style-name="P2"><text:span text:style-name="Source_20_Text">alt+f2 r (rafraîchir le bureau)</text:span></text:p>
      <text:p text:style-name="P2"><text:span text:style-name="Source_20_Text"><text:line-break/>head -1 /proc/meminfo (mémoire totale)<text:line-break/></text:span><text:soft-page-break/><text:span text:style-name="Source_20_Text">sudo dd if=/dev/mem bs=32k skip=30 count=2 | strings | grep -i bios (date bios)</text:span></text:p>
      <text:p text:style-name="P2"><text:span text:style-name="Source_20_Text"><text:line-break/>sudo dmidecode -s bios-version (modèle ordi et version bios)</text:span></text:p>
      <text:p text:style-name="P2"><text:span text:style-name="Source_20_Text"><text:line-break/>sudo apt-get remove le programme --purge (supprimer le programme et </text:span><text:span text:style-name="Source_20_Text"><text:span text:style-name="T2">s</text:span></text:span><text:span text:style-name="Source_20_Text">a configuration)</text:span></text:p>
      <text:p text:style-name="P2"><text:span text:style-name="Source_20_Text"><text:line-break/>ls /etc/apt/sources.list.d (afficher ppa)</text:span></text:p>
      <text:p text:style-name="P2"><text:span text:style-name="Source_20_Text"><text:line-break/>lsb_release -a indique la version de linux que tu utilises</text:span></text:p>
      <text:p text:style-name="P2"><text:span text:style-name="Source_20_Text"><text:line-break/>lsusb indique la liste du matériel branché sur vos ports USB <text:s/></text:span></text:p>
      <text:p text:style-name="P2"><text:span text:style-name="Source_20_Text">spci indique la liste du matériel branché sur vos ports PCI</text:span></text:p>
      <text:p text:style-name="P2"><text:span text:style-name="Source_20_Text"/></text:p>
      <text:p text:style-name="P2"><text:span text:style-name="Source_20_Text">sudo rfkill list indique l'état allumé/éteint logiciel et matériel des différentes interfaces wif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2T10:36:16.596817490</meta:creation-date>
    <dc:date>2017-04-03T17:24:42.317511994</dc:date>
    <meta:editing-duration>PT41M8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2" meta:paragraph-count="33" meta:word-count="248" meta:character-count="1660" meta:non-whitespace-character-count="1415"/>
  </office:meta>
</office:document-meta>
</file>